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rdamusweg 1 te Nieuwe-Tonge</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betreffende het oprichten van een werktuigenloods op locatie de Perdamusweg 1 te Nieuwe-Tonge. De aanvraag is geregistreerd onder zaaknummer Z/23/205492 / W2023-01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52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2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2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erdamusweg 1 te Nieuwe-Tonge</meta:user-defined>
    <meta:user-defined meta:name="DCTERMS.W3CDTF/DCTERMS.available">2023-04-04</meta:user-defined>
    <meta:user-defined meta:name="DCTERMS.W3CDTF/OVERHEIDop.jaargang">2023</meta:user-defined>
    <meta:user-defined meta:name="OVERHEIDop.publicationIssue">136527</meta:user-defined>
    <meta:user-defined meta:name="OVERHEIDop.GmbID/DC.identifier">gmb-2023-136527</meta:user-defined>
    <meta:user-defined meta:name="OVERHEIDop.versieInformatie"/>
  </office:meta>
</office:document-meta>
</file>