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3">
      <text:list-level-style-bullet text:bullet-char="-" text:level="1">
        <style:list-level-properties text:min-label-width="10mm"/>
      </text:list-level-style-bullet>
    </text:list-style>
    <text:list-style style:name="id1-3-2-2-2-3-8-2-2-3-1-3-1">
      <text:list-level-style-bullet text:bullet-char="-" text:level="1">
        <style:list-level-properties text:min-label-width="10mm"/>
      </text:list-level-style-bullet>
    </text:list-style>
    <text:list-style style:name="id1-3-2-2-2-3-8-2-2-3-1-3-2">
      <text:list-level-style-bullet text:bullet-char="-" text:level="1">
        <style:list-level-properties text:min-label-width="10mm"/>
      </text:list-level-style-bullet>
    </text:list-style>
    <text:list-style style:name="id1-3-2-2-2-3-8-2-2-3-1-3-3">
      <text:list-level-style-bullet text:bullet-char="-" text:level="1">
        <style:list-level-properties text:min-label-width="10mm"/>
      </text:list-level-style-bullet>
    </text:list-style>
    <text:list-style style:name="id1-3-2-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erenigingen van Eigenaren</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burgemeester en wethouders d.d. 31 januari 2023;</text:p>
            <text:p text:style-name="al">gelet op de artikelen 147 en 149 van de Gemeentewet;</text:p>
            <text:p text:style-name="al">b e s l u i t :</text:p>
            <text:p text:style-name="al">vast te stellen de volgende:</text:p>
            <text:p text:style-name="al"/>
            <text:p text:style-name="al">
            <text:span text:style-name="nadrukvet">Verordening Toekomstbestendig Wonen Lening Verenigingen van Eigena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Oldebroek;</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Oldebroek.</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list text:style-name="id1-3-2-2-2-3-8-2">
                  <text:list-item text:style-override="id1-3-2-2-2-3-8-2-1">
                    <text:number>a.</text:number>
                    <text:p text:style-name="al">Kleine VvE’s (tot 8 appartementsrechten):</text:p>
                    <text:list text:style-name="id1-3-2-2-2-3-8-2-1-3">
                      <text:list-item text:style-override="id1-3-2-2-2-3-8-2-1-3-1">
                        <text:number>1.</text:number>
                        <text:p text:style-name="al">De looptijd voor de Toekomstbestendig Wonen Lening VvE van een kleine VvE is maximaal 240 maanden.</text:p>
                      </text:list-item>
                      <text:list-item text:style-override="id1-3-2-2-2-3-8-2-1-3-2">
                        <text:number>2.</text:number>
                        <text:p text:style-name="al">Het minimale leenbedrag is € 2.500,- per appartementsrecht en maximaal € 25.000,- per appartementsrecht. </text:p>
                      </text:list-item>
                    </text:list>
                  </text:list-item>
                  <text:list-item text:style-override="id1-3-2-2-2-3-8-2-2">
                    <text:number>b.</text:number>
                    <text:p text:style-name="al">Grote VvE’s (vanaf 8 Appartementsrechten):</text:p>
                    <text:list text:style-name="id1-3-2-2-2-3-8-2-2-3">
                      <text:list-item text:style-override="id1-3-2-2-2-3-8-2-2-3-1">
                        <text:number>1)</text:number>
                        <text:p text:style-name="al">De looptijd voor de Toekomstbestendig Wonen Lening VvE van een VvE met 8 appartementsrechten of meer:</text:p>
                        <text:list text:style-name="id1-3-2-2-2-3-8-2-2-3-1-3">
                          <text:list-item text:style-override="id1-3-2-2-2-3-8-2-2-3-1-3-1">
                            <text:number>-</text:number>
                            <text:p text:style-name="al">180 maanden bij leenbedragen vanaf € 20.000,- tot € 500.000,-</text:p>
                          </text:list-item>
                          <text:list-item text:style-override="id1-3-2-2-2-3-8-2-2-3-1-3-2">
                            <text:number>-</text:number>
                            <text:p text:style-name="al">240 maanden bij leenbedragen vanaf € 500.000,- tot € 1.000.000,-</text:p>
                          </text:list-item>
                          <text:list-item text:style-override="id1-3-2-2-2-3-8-2-2-3-1-3-3">
                            <text:number>-</text:number>
                            <text:p text:style-name="al">300 maanden bij leenbedragen vanaf € 1.000.000,- tot € 5.000.000,-</text:p>
                          </text:list-item>
                        </text:list>
                      </text:list-item>
                      <text:list-item text:style-override="id1-3-2-2-2-3-8-2-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text:p>
              </text:list-item>
              <text:list-item text:style-override="id1-3-2-2-2-3-10">
                <text:number>10.</text:number>
                <text:p text:style-name="al">Het college is bevoegd om in individuele gevallen het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op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Toekomstbestendig Wonen Lening Vereniging van Eigenaren is in overeenstemming met de productspecificaties Stimuleringslening zakelijk van SVn en de deelnemersovereenkomst tussen gemeente Oldebroek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de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bekendmaking.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erenigingen van Eigenaren”.</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9 maart 2023.</text:span></text:p>
            <text:p><text:span text:style-name="functie"/></text:p>
          </text:section>
          <text:section text:name="ondertekening_id1-3-2-3-2">
            <text:p><text:span text:style-name="functie"/></text:p>
            <text:p><text:span text:style-name="functie">, voorzitter T.H. Haseloop-Amsing.</text:span></text:p>
            <text:p><text:span text:style-name="functie"/></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652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2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2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1086878</meta:user-defined>
    <meta:user-defined meta:name="DCTERMS.alternative">Verordening Toekomstbestendig Wonen Lening Verenigingen van Eigenaren</meta:user-defined>
    <dc:language>nl</dc:language>
    <meta:user-defined meta:name="OVERHEIDop.locatietype/OVERHEIDop.gebiedsmarkering">Gemeente</meta:user-defined>
    <meta:user-defined meta:name="DC.title">Verordening Toekomstbestendig Wonen Lening Verenigingen van Eigenaren</meta:user-defined>
    <meta:user-defined meta:name="DCTERMS.W3CDTF/DCTERMS.available">2023-04-03</meta:user-defined>
    <meta:user-defined meta:name="DCTERMS.W3CDTF/OVERHEIDop.jaargang">2023</meta:user-defined>
    <meta:user-defined meta:name="OVERHEIDop.publicationIssue">136526</meta:user-defined>
    <meta:user-defined meta:name="OVERHEIDop.betreftRegeling">CVDR694161_1</meta:user-defined>
    <meta:user-defined meta:name="xs:date/OVERHEIDop.startdatum">2023-04-04</meta:user-defined>
    <meta:user-defined meta:name="OVERHEIDop.GmbID/DC.identifier">gmb-2023-136526</meta:user-defined>
    <meta:user-defined meta:name="OVERHEIDop.versieInformatie"/>
  </office:meta>
</office:document-meta>
</file>