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EVENEMENTENVERGUNNINGEN:</text:span></text:p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Platenbeurs Hilversum<text:span text:style-name="nadrukvet">; Marktplein</text:span>;14-5 en 16-7-2023; 1294234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5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25</meta:user-defined>
    <meta:user-defined meta:name="OVERHEIDop.GmbID/DC.identifier">gmb-2023-136525</meta:user-defined>
    <meta:user-defined meta:name="OVERHEIDop.versieInformatie"/>
  </office:meta>
</office:document-meta>
</file>