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kanaalweg 87 in Ter Aar -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87 in Ter Aar - zaaknummer Z2023-00000128 - sloopmelding voor het verwijderen van asbest - ingekomen 9 januar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65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Westkanaalweg 87 in Ter Aar - het verwijderen van asbes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652</meta:user-defined>
    <meta:user-defined meta:name="OVERHEIDop.GmbID/DC.identifier">gmb-2023-13652</meta:user-defined>
    <meta:user-defined meta:name="OVERHEIDop.versieInformatie"/>
  </office:meta>
</office:document-meta>
</file>