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inderspelen Koningsdag Oostvoorne op 27 april 2023 aan de Hoflaan en Hofwei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5 van de Algemene Plaatselijke Verordening van voormalig gemeente Westvoorne een evenementenvergunning verleend wordt voor:</text:p>
            <text:p text:style-name="common-al">
            <text:span text:style-name="nadrukvet">Het evenement Kinderspelen Koningsdag Oostvoorne op 27 april 2023, op het terrein Hoflaan en Hofwei te Oostvoorne. Deze vergunning is afgegeven op 10 maart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651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1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1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Kinderspelen Koningsdag Oostvoorne op 27 april 2023 aan de Hoflaan en Hofwei te Oostvoorne</meta:user-defined>
    <meta:user-defined meta:name="DCTERMS.W3CDTF/DCTERMS.available">2023-03-29</meta:user-defined>
    <meta:user-defined meta:name="DCTERMS.W3CDTF/OVERHEIDop.jaargang">2023</meta:user-defined>
    <meta:user-defined meta:name="OVERHEIDop.publicationIssue">136519</meta:user-defined>
    <meta:user-defined meta:name="OVERHEIDop.GmbID/DC.identifier">gmb-2023-136519</meta:user-defined>
    <meta:user-defined meta:name="OVERHEIDop.versieInformatie"/>
  </office:meta>
</office:document-meta>
</file>