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paardenopfokstal met buitenuitloop (paddock) aan Varsseveldseweg 10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Varsseveldseweg 101, het bouwen van paardenopfokstal met buitenuitloop (paddock), ontvangen 21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651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1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paardenopfokstal met buitenuitloop (paddock) aan Varsseveldseweg 101 te Harrevel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518</meta:user-defined>
    <meta:user-defined meta:name="OVERHEIDop.GmbID/DC.identifier">gmb-2023-136518</meta:user-defined>
    <meta:user-defined meta:name="OVERHEIDop.versieInformatie"/>
  </office:meta>
</office:document-meta>
</file>