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Bloemendalstraat 11 te Vaals, kadastraal bekend gemeente Vaals, sectie E, nummer 113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een woning op locatie Bloemendalstraat 11 te Vaals, kadastraal bekend gemeente Vaals, sectie E, nummer 11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65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loemendalstraat 11 te Vaals, kadastraal bekend gemeente Vaals, sectie E, nummer 1138</meta:user-defined>
    <dc:language>nl</dc:language>
    <meta:user-defined meta:name="OVERHEIDop.locatietype/OVERHEIDop.gebiedsmarkering">Punt</meta:user-defined>
    <meta:user-defined meta:name="DC.title">Toestemming voor verbouwen van een woning, Bloemendalstraat 11 te Vaals, kadastraal bekend gemeente Vaals, sectie E, nummer 1138</meta:user-defined>
    <meta:user-defined meta:name="DCTERMS.W3CDTF/DCTERMS.available">2023-03-29</meta:user-defined>
    <meta:user-defined meta:name="DCTERMS.W3CDTF/OVERHEIDop.jaargang">2023</meta:user-defined>
    <meta:user-defined meta:name="OVERHEIDop.publicationIssue">136516</meta:user-defined>
    <meta:user-defined meta:name="OVERHEIDop.GmbID/DC.identifier">gmb-2023-136516</meta:user-defined>
    <meta:user-defined meta:name="OVERHEIDop.versieInformatie"/>
  </office:meta>
</office:document-meta>
</file>