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ermis Oostvoorne op 7, 8, 9 en 10 april 2023 aan de Hofwei te Oostvoorn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Westvoorne een evenementenvergunning verleend wordt voor:</text:p>
            <text:p text:style-name="common-al">
            <text:span text:style-name="nadrukvet">Het evenement Kermis Oostvoorne op 7, 8, 9 en 10 april 2023, op het terrein Hofwei te Oostvoorne. Deze vergunning is afgegeven op 13 maart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51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1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Kermis Oostvoorne op 7, 8, 9 en 10 april 2023 aan de Hofwei te Oostvoorne</meta:user-defined>
    <meta:user-defined meta:name="DCTERMS.W3CDTF/DCTERMS.available">2023-03-29</meta:user-defined>
    <meta:user-defined meta:name="DCTERMS.W3CDTF/OVERHEIDop.jaargang">2023</meta:user-defined>
    <meta:user-defined meta:name="OVERHEIDop.publicationIssue">136514</meta:user-defined>
    <meta:user-defined meta:name="OVERHEIDop.GmbID/DC.identifier">gmb-2023-136514</meta:user-defined>
    <meta:user-defined meta:name="OVERHEIDop.versieInformatie"/>
  </office:meta>
</office:document-meta>
</file>