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uysdaelstraat 65-H 1071XB Amsterdam, Ruysdaelstraat 63-H 1071XB Amsterdam, Ruysdaelstraat 61-H 1071X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uysdaelstraat 65-H 1071XB Amsterdam, Ruysdaelstraat 63-H 1071XB Amsterdam, Ruysdaelstraat 61-H 1071XB Amsterdam</text:p>
            <text:p text:style-name="common-al">Omschrijving: voor het realiseren van een kelder met wolfskuilen en koekoeken, het plaatsen van een aanbouw en het intern verbouwen met bestemming hiervan tot twee woningen.</text:p>
            <text:p text:style-name="common-al">Verzonden naar aanvrager op: 09-01-2023</text:p>
            <text:p text:style-name="common-al">Zaaknummer: Z2022-Z006893</text:p>
            <text:p text:style-name="common-al">OLO nummer: 730917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5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5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5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6893</meta:user-defined>
    <meta:user-defined meta:name="DCTERMS.abstract">realiseren van een kelder met wolfskuilen en koekoeken, het plaatsen van een aanbouw en het intern verbouwen met bestemming hiervan tot twee woningen</meta:user-defined>
    <dc:language>nl</dc:language>
    <meta:user-defined meta:name="OVERHEIDop.locatietype/OVERHEIDop.gebiedsmarkering">Punt</meta:user-defined>
    <meta:user-defined meta:name="DC.title">Verlenging beslistermijn omgevingsvergunning Ruysdaelstraat 65-H 1071XB Amsterdam, Ruysdaelstraat 63-H 1071XB Amsterdam, Ruysdaelstraat 61-H 1071XB Amsterdam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651</meta:user-defined>
    <meta:user-defined meta:name="OVERHEIDop.GmbID/DC.identifier">gmb-2023-13651</meta:user-defined>
    <meta:user-defined meta:name="OVERHEIDop.versieInformatie"/>
  </office:meta>
</office:document-meta>
</file>