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rame met zonnepanelen op de grond aan Winterswijkseweg 49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9a, het bouwen van een frame met zonnepanelen op de grond, ontvangen 20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50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0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rame met zonnepanelen op de grond aan Winterswijkseweg 49a te Vragend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06</meta:user-defined>
    <meta:user-defined meta:name="OVERHEIDop.GmbID/DC.identifier">gmb-2023-136506</meta:user-defined>
    <meta:user-defined meta:name="OVERHEIDop.versieInformatie"/>
  </office:meta>
</office:document-meta>
</file>