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Rijksweg 128-13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3 heeft de gemeente een melding ontvangen voor het gedeeltelijk slopen van een bestaand pand op locatie Rijksweg 128-130 te Duiven. De melding is geregistreerd onder zaaknummer Z/23/106963 / 23SZ039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650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0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0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Rijksweg 128-130 te Duiven</meta:user-defined>
    <dc:language>nl</dc:language>
    <meta:user-defined meta:name="OVERHEIDop.locatietype/OVERHEIDop.gebiedsmarkering">Vlak</meta:user-defined>
    <meta:user-defined meta:name="DC.title">Kennisgeving ontvangst melding sloop Rijksweg 128-130 te Duiv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505</meta:user-defined>
    <meta:user-defined meta:name="OVERHEIDop.GmbID/DC.identifier">gmb-2023-136505</meta:user-defined>
    <meta:user-defined meta:name="OVERHEIDop.versieInformatie"/>
  </office:meta>
</office:document-meta>
</file>