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 clubwedstrijd op 9 april 2023 (t/m 2027) aan Pikoreistraat 10a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3-2023 een melding afgehandeld. De gemeente geeft hiermee aan dat voor het organiseren van een open clubwedstrijd op 9 april 2023 (t/m 2027) aan Pikoreistraat 10a 5541NS Reusel geen vergunningplicht geldt. Het kenmerk van de gemeente voor deze zaak is 1667163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649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9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9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633</meta:user-defined>
    <meta:user-defined meta:name="DCTERMS.abstract">organiseren van een open clubwedstrijd op 9 april 2023 (t/m 2027)</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een open clubwedstrijd op 9 april 2023 (t/m 2027) aan Pikoreistraat 10a 5541NS Reusel</meta:user-defined>
    <meta:user-defined meta:name="DCTERMS.W3CDTF/DCTERMS.available">2023-03-29</meta:user-defined>
    <meta:user-defined meta:name="DCTERMS.W3CDTF/OVERHEIDop.jaargang">2023</meta:user-defined>
    <meta:user-defined meta:name="OVERHEIDop.publicationIssue">136499</meta:user-defined>
    <meta:user-defined meta:name="OVERHEIDop.GmbID/DC.identifier">gmb-2023-136499</meta:user-defined>
    <meta:user-defined meta:name="OVERHEIDop.versieInformatie"/>
  </office:meta>
</office:document-meta>
</file>