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, dodenherdenking en bevrijdingsdag Wa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, dodenherdenking  en bevrijdingsdag Wamel 2023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Donderdag 27 april 2023, 4 mei dodenherdenking, 6 mei bevrijdingspop</text:p>
                  </table:table-cell>
                  <table:table-cell table:style-name="entry" table:number-rows-spanned="1" table:number-columns-spanned="1">
                    <text:p text:style-name="table_al">27 april van 13.00u tot 18.00u</text:p>
                    <text:p text:style-name="table_al">4 mei van 19.00u tot 20.30u</text:p>
                    <text:p text:style-name="table_al">6 mei van 16.00u tot 24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Wamel, pastoor Kurstjensplein en bevrijdingspop in het VTC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7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4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3079</meta:user-defined>
    <dc:language>nl</dc:language>
    <meta:user-defined meta:name="OVERHEIDop.locatietype/OVERHEIDop.gebiedsmarkering">Weg</meta:user-defined>
    <meta:user-defined meta:name="DC.title">Toestemming voor het houden van: Koningsdag, dodenherdenking en bevrijdingsdag Wamel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94</meta:user-defined>
    <meta:user-defined meta:name="OVERHEIDop.GmbID/DC.identifier">gmb-2023-136494</meta:user-defined>
    <meta:user-defined meta:name="OVERHEIDop.versieInformatie"/>
  </office:meta>
</office:document-meta>
</file>