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aalf beuken langs Kamperweg nabij nr. 8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 van 12 beuken – Bosje langs Kamperweg nabij nr. 8 te Vragender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649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9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9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aalf beuken langs Kamperweg nabij nr. 8 te Vragende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493</meta:user-defined>
    <meta:user-defined meta:name="OVERHEIDop.GmbID/DC.identifier">gmb-2023-136493</meta:user-defined>
    <meta:user-defined meta:name="OVERHEIDop.versieInformatie"/>
  </office:meta>
</office:document-meta>
</file>