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'De Waegh', uitbreiden van het restaurant en het toevoegen van 5 kamers ten behoeve van kleinschalig toeristisch overnachten aan Middendam 5 en 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iddendam 5 en 7 in Monnickendam voor het restaureren van 'De Waegh', uitbreiden van het restaurant en het toevoegen van 5 kamers t.b.v. kleinschalig toeristisch overnachten</text:p>
            <text:p text:style-name="common-al">(ingekomen 2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649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staureren van 'De Waegh', uitbreiden van het restaurant en het toevoegen van 5 kamers ten behoeve van kleinschalig toeristisch overnachten aan Middendam 5 en 7 te Monnicken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492</meta:user-defined>
    <meta:user-defined meta:name="OVERHEIDop.GmbID/DC.identifier">gmb-2023-136492</meta:user-defined>
    <meta:user-defined meta:name="OVERHEIDop.versieInformatie"/>
  </office:meta>
</office:document-meta>
</file>