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het aanleggen van een uitrit: Plantage Allee ong. (sectie H, perceelnr. 678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lantage Allee ong. (sectie H, perceelnr. 6785)</text:p>
            <text:p text:style-name="common-al">Omschrijving:  bouwen van een woning en het aanleggen van een uitrit</text:p>
            <text:p text:style-name="common-al">Dossiernummer:  20230034</text:p>
            <text:p text:style-name="common-al">Datum indiening:  17 maart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49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 en het aanleggen van een uitrit: Plantage Allee ong. (sectie H, perceelnr. 6785) in Weh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91</meta:user-defined>
    <meta:user-defined meta:name="OVERHEIDop.GmbID/DC.identifier">gmb-2023-136491</meta:user-defined>
    <meta:user-defined meta:name="OVERHEIDop.versieInformatie"/>
  </office:meta>
</office:document-meta>
</file>