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bruik van het terrein t.b.v. evenement Bontgenoten Festival, hoek Insulindelaan/Sumatralaan (Karpendonkse plass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127</text:p>
            <text:p text:style-name="common-al">Omschrijving: wijzigen gebruik van het terrein t.b.v. evenement Bontgenoten Festival</text:p>
            <text:p text:style-name="common-al">Adres: hoek Insulindelaan/Sumatralaan (Karpendonkse plassen)</text:p>
            <text:p text:style-name="common-al">Soort aanvraag: Binnenplanse afwijking</text:p>
            <text:p text:style-name="common-al">Besluit: Verleend</text:p>
            <text:p text:style-name="common-al">Besluitdatum: 27-03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648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48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48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0127</meta:user-defined>
    <meta:user-defined meta:name="DCTERMS.abstract">wijzigen gebruik van het terrein t.b.v. evenement Bontgenoten Festiva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reguliere omgevingsvergunning: wijzigen gebruik van het terrein t.b.v. evenement Bontgenoten Festival, hoek Insulindelaan/Sumatralaan (Karpendonkse plassen)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484</meta:user-defined>
    <meta:user-defined meta:name="OVERHEIDop.GmbID/DC.identifier">gmb-2023-136484</meta:user-defined>
    <meta:user-defined meta:name="OVERHEIDop.versieInformatie"/>
  </office:meta>
</office:document-meta>
</file>