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Schoolstraat 22 te Oude-Tonge</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betreffende het aanleggen van een erfafscheiding op locatie naast Schoolstraat 22 te Oude-Tonge. De aanvraag is geregistreerd onder zaaknummer Z/23/205469 / W2023-01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48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8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8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ast Schoolstraat 22 te Oude-Tonge</meta:user-defined>
    <meta:user-defined meta:name="DCTERMS.W3CDTF/DCTERMS.available">2023-04-04</meta:user-defined>
    <meta:user-defined meta:name="DCTERMS.W3CDTF/OVERHEIDop.jaargang">2023</meta:user-defined>
    <meta:user-defined meta:name="OVERHEIDop.publicationIssue">136482</meta:user-defined>
    <meta:user-defined meta:name="OVERHEIDop.GmbID/DC.identifier">gmb-2023-136482</meta:user-defined>
    <meta:user-defined meta:name="OVERHEIDop.versieInformatie"/>
  </office:meta>
</office:document-meta>
</file>