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KOZIJNEN EN DEUREN VAN EEN ZIEKENHUIS (BOUWDEEL G) THIALFWEG 44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kozijnen en deuren van een ziekenhuis (bouwdeel G) op het perceel Thialfweg 44 te Heerenveen (27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4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KOZIJNEN EN DEUREN VAN EEN ZIEKENHUIS (BOUWDEEL G) THIALFWEG 44 HEERENVEEN</meta:user-defined>
    <meta:user-defined meta:name="DCTERMS.W3CDTF/DCTERMS.available">2023-03-29</meta:user-defined>
    <meta:user-defined meta:name="DCTERMS.W3CDTF/OVERHEIDop.jaargang">2023</meta:user-defined>
    <meta:user-defined meta:name="OVERHEIDop.publicationIssue">136481</meta:user-defined>
    <meta:user-defined meta:name="OVERHEIDop.GmbID/DC.identifier">gmb-2023-136481</meta:user-defined>
    <meta:user-defined meta:name="OVERHEIDop.versieInformatie"/>
  </office:meta>
</office:document-meta>
</file>