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Op 23 maart heeft de gemeente een aanvraag ontvangen voor een Evenementenvergunning op de locatie Hoofdweg 169A, 8474CD Oldeholtpade. De aanvraag is geregistreerd onder zaaknummer Z2023-00001356. De aanvraag betreft:</text:p>
            <text:p text:style-name="common-al">het organiseren van het Lindetreffen 23 t/m 25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64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A, 8474CD Oldeholtpade</meta:user-defined>
    <meta:user-defined meta:name="DCTERMS.W3CDTF/DCTERMS.available">2023-03-29</meta:user-defined>
    <meta:user-defined meta:name="DCTERMS.W3CDTF/OVERHEIDop.jaargang">2023</meta:user-defined>
    <meta:user-defined meta:name="OVERHEIDop.publicationIssue">136477</meta:user-defined>
    <meta:user-defined meta:name="OVERHEIDop.GmbID/DC.identifier">gmb-2023-136477</meta:user-defined>
    <meta:user-defined meta:name="OVERHEIDop.versieInformatie"/>
  </office:meta>
</office:document-meta>
</file>