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ringweg 11, 8312PG Creil: het plaatsen van 3 (tijdelijke) woongebouwen voor migrantenhuisves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22 is een aanvraag om Omgevingsvergunning binnen gekomen voor deze locatie. De aanvraag is geregistreerd onder zaaknummer Z2022-0000006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3647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4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4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Westerringweg 11, 8312PG Creil: het plaatsen van 3 (tijdelijke) woongebouwen voor migrantenhuisvesting nop-wabo-aanvrbs</meta:user-defined>
    <dc:language>nl</dc:language>
    <meta:user-defined meta:name="OVERHEIDop.locatietype/OVERHEIDop.gebiedsmarkering">Punt</meta:user-defined>
    <meta:user-defined meta:name="DC.title">Westerringweg 11, 8312PG Creil: het plaatsen van 3 (tijdelijke) woongebouwen voor migrantenhuisvesting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647</meta:user-defined>
    <meta:user-defined meta:name="OVERHEIDop.GmbID/DC.identifier">gmb-2023-13647</meta:user-defined>
    <meta:user-defined meta:name="OVERHEIDop.versieInformatie"/>
  </office:meta>
</office:document-meta>
</file>