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einheuv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3 een omgevingsvergunning verleend.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einheuvel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3-001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4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Seinheuvel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Seinheuvel ong. in B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68</meta:user-defined>
    <meta:user-defined meta:name="OVERHEIDop.GmbID/DC.identifier">gmb-2023-136468</meta:user-defined>
    <meta:user-defined meta:name="OVERHEIDop.versieInformatie"/>
  </office:meta>
</office:document-meta>
</file>