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onegge 15 5 te Zevenaar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besloten om de beslistermijn voor de aanvraag met zaaknummer HZ_WABO-2023-0144 voor een omgevingsvergunning aan de Zonegge 15 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64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Zonegge 15 5 te Zevenaar het plaatsen van een carpo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65</meta:user-defined>
    <meta:user-defined meta:name="OVERHEIDop.GmbID/DC.identifier">gmb-2023-136465</meta:user-defined>
    <meta:user-defined meta:name="OVERHEIDop.versieInformatie"/>
  </office:meta>
</office:document-meta>
</file>