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het aanhangsel bij de Alcoholwetvergunning aan Waver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0782, Waver 10, wijziging van het aanhangsel bij de Alcoholwetvergunning (ontvangen 15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4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0782</meta:user-defined>
    <dc:language>nl</dc:language>
    <meta:user-defined meta:name="OVERHEIDop.locatietype/OVERHEIDop.gebiedsmarkering">Adres</meta:user-defined>
    <meta:user-defined meta:name="DC.title">Aanvraag voor het wijzigen van het aanhangsel bij de Alcoholwetvergunning aan Waver 10 te Ouderkerk aan de Amst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55</meta:user-defined>
    <meta:user-defined meta:name="OVERHEIDop.GmbID/DC.identifier">gmb-2023-136455</meta:user-defined>
    <meta:user-defined meta:name="OVERHEIDop.versieInformatie"/>
  </office:meta>
</office:document-meta>
</file>