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schuur en het opzetten van een opvang aan huis, Greate Buorren 59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9 Sumar </text:p>
            <text:p text:style-name="common-al">zaaknr: 073787954</text:p>
            <text:p text:style-name="common-al">het plaatsen van een kapschuur en het opzetten van een opvang aan huis</text:p>
            <text:p text:style-name="common-al">Datum ontvangst: 13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4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schuur en het opzetten van een opvang aan huis, Greate Buorren 59 Sum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48</meta:user-defined>
    <meta:user-defined meta:name="OVERHEIDop.GmbID/DC.identifier">gmb-2023-136448</meta:user-defined>
    <meta:user-defined meta:name="OVERHEIDop.versieInformatie"/>
  </office:meta>
</office:document-meta>
</file>