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office:automatic-styles>
  <office:body>
    <office:text>
      <text:p text:style-name="new_page_staatscourant"/>
      <text:p text:style-name="single-kop-titel">Beleidsregels Energiebesparingsabonnement gemeente Molenlanden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 besluit vast te stellen:</text:p>
            <text:p text:style-name="al"/>
            <text:p text:style-name="al">Beleidsregels Energiebesparingsabonnement gemeente Molenlanden 2023</text:p>
            <text:p text:style-name="al"/>
            <text:p text:style-name="al">Overwegende dat:</text:p>
            <text:list text:style-name="id1-3-2-1-1-7">
              <text:list-item text:style-override="id1-3-2-1-1-7-1">
                <text:number>•</text:number>
                <text:p text:style-name="al">de gemeenteraad van Molenlanden op 18 oktober 2022 een besluit heeft genomen gericht op het stimuleren van energiebesparing en de bestrijding van energiearmoede;</text:p>
              </text:list-item>
              <text:list-item text:style-override="id1-3-2-1-1-7-2">
                <text:number>•</text:number>
                <text:p text:style-name="al">het college op basis van dit kaderstellend raadsbesluit door middel van een Energiebesparingsabonnement huishoudens wil adviseren en stimuleren om zonder additionele lasten hun woning te verduurzamen;</text:p>
              </text:list-item>
              <text:list-item text:style-override="id1-3-2-1-1-7-3">
                <text:number>•</text:number>
                <text:p text:style-name="al">het college het wenselijk vindt om een deel van de advies- en begeleidingskosten te vergoeden, mits dit leidt tot verdere verduurzaming;</text:p>
              </text:list-item>
              <text:list-item text:style-override="id1-3-2-1-1-7-4">
                <text:number>•</text:number>
                <text:p text:style-name="al">het college in richtlijnen wenst aan te geven hoe huishoudens voor dit deels bekostigde Energiebesparingsabonnement in aanmerking komen en daartoe deze tijdelijke beleidsregels wenst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gaand (op 13 maart 2023 en geldig tot 13 maart 2033 mits tweejaarlijks positief geëvalueerd)</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text:number>
                <text:p text:style-name="al">Abonnement: overkoepelende term voor deze regeling, bestaande uit advies, begeleiding en optionele lening;</text:p>
              </text:list-item>
              <text:list-item text:style-override="id1-3-2-2-2-3-2">
                <text:number>•</text:number>
                <text:p text:style-name="al">Aanvrager: de persoon binnen het huishouden die advies en begeleiding aanvraagt in het kader van deze regeling;</text:p>
              </text:list-item>
              <text:list-item text:style-override="id1-3-2-2-2-3-3">
                <text:number>•</text:number>
                <text:p text:style-name="al">College: college van burgemeester en wethouders van de gemeente Molenlanden;</text:p>
              </text:list-item>
              <text:list-item text:style-override="id1-3-2-2-2-3-4">
                <text:number>•</text:number>
                <text:p text:style-name="al">Energielasten: uitgaven voor gas en elektriciteit;</text:p>
              </text:list-item>
              <text:list-item text:style-override="id1-3-2-2-2-3-5">
                <text:number>•</text:number>
                <text:p text:style-name="al">Huishouden: één of meer personen die in de basisregistratie van de gemeente Molenlanden geregistreerd staan op hetzelfde adres en woonachtig zijn in dezelfde woning;</text:p>
              </text:list-item>
              <text:list-item text:style-override="id1-3-2-2-2-3-6">
                <text:number>•</text:number>
                <text:p text:style-name="al">Huishoudinkomen: het gezamenlijke inkomen over oktober of november of december 2022 volgens de Participatiewet van alleenstaanden, gehuwden/samenwonenden, andere inwonenden en kinderen die woonachtig zijn op hetzelfde adres in dezelfde woning;</text:p>
              </text:list-item>
              <text:list-item text:style-override="id1-3-2-2-2-3-7">
                <text:number>•</text:number>
                <text:p text:style-name="al">Sociaal minimum: de hoogte van de op grond van de Participatiewet van toepassing zijnde uitkering in de kosten van levensonderhoud, zoals vastgesteld op de <text:a xlink:href="https://www.uwv.nl/particulieren/bedragen/detail/sociaal-minimum" xlink:type="simple">website van het UWV</text:a>;</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Het Energiebesparingsabonnement is bedoeld voor de aanvrager:</text:p>
            <text:list text:style-name="id1-3-2-2-3-3">
              <text:list-item text:style-override="id1-3-2-2-3-3-1">
                <text:number>•</text:number>
                <text:p text:style-name="al">die eigenaar-bewoner is van een woning in de gemeente Molenlanden;</text:p>
              </text:list-item>
              <text:list-item text:style-override="id1-3-2-2-3-3-2">
                <text:number>•</text:number>
                <text:p text:style-name="al">die ouder is dan 18 jaar;</text:p>
              </text:list-item>
              <text:list-item text:style-override="id1-3-2-2-3-3-3">
                <text:number>•</text:number>
                <text:p text:style-name="al">waarvan de woning (additioneel) verduurzaamd kan worden (Dit is in de regel het geval voor woningen met energielabel C-G of in een vergelijkbare staat. Woningen met label A of B kunnen ook deelnemen aan het abonnement, maar hiervoor zullen de kosten naar verwachting niet in verhouding zijn met de te realiseren energiebesparing);</text:p>
              </text:list-item>
              <text:list-item text:style-override="id1-3-2-2-3-3-4">
                <text:number>•</text:number>
                <text:p text:style-name="al">die verantwoordelijk is voor verduurzamingsinvesteringen en de intentie heeft deze op korte termijn te doen;</text:p>
              </text:list-item>
              <text:list-item text:style-override="id1-3-2-2-3-3-5">
                <text:number>•</text:number>
                <text:p text:style-name="al">indien financiering wordt afgenomen: voldoet aan financieringscriteria van tenminste een van de financieringsmogelijkheden.</text:p>
              </text:list-item>
              <text:list-item text:style-override="id1-3-2-2-3-3-6">
                <text:number>•</text:number>
                <text:p text:style-name="al">indien financiering wordt afgenomen: een minimuminvestering van 7500 euro aan verduurzamingsmaatregelen.</text:p>
              </text:list-item>
            </text:list>
            <text:p text:style-name="al"/>
          </text:section>
          <text:section text:name="artikel_id1-3-2-2-4" text:style-name="artikel">
            <text:p text:style-name="artikel_kop_titel"><text:span text:style-name="artikel_kop_label">Artikel</text:span> <text:span text:style-name="artikel_kop_nr">3</text:span> Inhoud advies, begeleiding en abonnement</text:p>
            <text:list text:style-name="id1-3-2-2-4-2">
              <text:list-item text:style-override="id1-3-2-2-4-2-1">
                <text:number>•</text:number>
                <text:p text:style-name="al">de aanvraag wordt goedgekeurd wanneer de aanvrager behoort tot de doelgroep, dit wordt gecheckt tijdens de intake;</text:p>
              </text:list-item>
              <text:list-item text:style-override="id1-3-2-2-4-2-2">
                <text:number>•</text:number>
                <text:p text:style-name="al">op basis van een bezoek aan huis stelt de adviseur een adviesrapport op, met daarin de verschillende mogelijke verduurzamingsmaatregelen, ingeschatte kosten en energiebesparing;</text:p>
              </text:list-item>
              <text:list-item text:style-override="id1-3-2-2-4-2-3">
                <text:number>•</text:number>
                <text:p text:style-name="al">vervolgens kan de bewoner begeleiding ontvangen bij het aanvragen en selecteren van geschikte offertes en ondersteuning bij het aanvragen van subsidies en financiering;</text:p>
              </text:list-item>
              <text:list-item text:style-override="id1-3-2-2-4-2-4">
                <text:number>•</text:number>
                <text:p text:style-name="al">de lening is een van de mogelijke financieringsopties, waarbij het uitgangspunt is dat de maandelijkse kosten (van lening en energie) hetzelfde of lager zijn dan de kosten voor verduurzaming – met aanhouden van prijspeil 2021;</text:p>
              </text:list-item>
              <text:list-item text:style-override="id1-3-2-2-4-2-5">
                <text:number>•</text:number>
                <text:p text:style-name="al">ook kan de aanvrager gebruikmaken van een onderhoud, service en garantieabonnement (OSG) tegen maandelijkse kosten, waarbij besparing d.m.v. de maatregelen wordt gegarandeerd voor de looptijd van de regeling (deze zullen worden gepubliceerd op www.molenlanden.nl/duurzaam).</text:p>
              </text:list-item>
            </text:list>
            <text:p text:style-name="al"/>
          </text:section>
          <text:section text:name="artikel_id1-3-2-2-5" text:style-name="artikel">
            <text:p text:style-name="artikel_kop_titel"><text:span text:style-name="artikel_kop_label">Artikel</text:span> <text:span text:style-name="artikel_kop_nr">4</text:span> Advies- en begeleidingskosten</text:p>
            <text:list text:style-name="id1-3-2-2-5-2">
              <text:list-item text:style-override="id1-3-2-2-5-2-1">
                <text:number>•</text:number>
                <text:p text:style-name="al">de gemeente Molenlanden vergoedt 75% van de advies- en begeleidingskosten van de deelnemende eigenaar-bewoners nadat het advies- en begeleidingsrapport is opgemaakt, met een maximum van 800 euro;</text:p>
              </text:list-item>
              <text:list-item text:style-override="id1-3-2-2-5-2-2">
                <text:number>•</text:number>
                <text:p text:style-name="al">de overige kosten zijn voor de rekening van de aanvrager, hetzij upfront hetzij verwerkt in de lening;</text:p>
              </text:list-item>
              <text:list-item text:style-override="id1-3-2-2-5-2-3">
                <text:number>•</text:number>
                <text:p text:style-name="al">indien aanvragers vallen in de groep met huishoudinkomen van het sociaal minimum of sociaal minimum + 120-150%, staat de gemeente additioneel garant voor de kosten die worden gemaakt wanneer er buiten de invloed van de bewoner om geen Ebab kan worden ingeregeld. Dit is gemotiveerd door het feit dat deze groep in ruil voor de energiehulp verplicht wordt deel te nemen aan de voorbereiding van het energiebesparingsabonnement (zie www.molenlanden.nl/duurzaam).</text:p>
              </text:list-item>
            </text:list>
          </text:section>
          <text:section text:name="artikel_id1-3-2-2-6" text:style-name="artikel">
            <text:p text:style-name="artikel_kop_titel"><text:span text:style-name="artikel_kop_label">Artikel</text:span> <text:span text:style-name="artikel_kop_nr">5</text:span> Leningskosten</text:p>
            <text:list text:style-name="id1-3-2-2-6-2">
              <text:list-item text:style-override="id1-3-2-2-6-2-1">
                <text:number>•</text:number>
                <text:p text:style-name="al">de gemeente vergoedt de algemene voorbereidings- en proceskosten van het Energiebesparingsabonnement;</text:p>
              </text:list-item>
              <text:list-item text:style-override="id1-3-2-2-6-2-2">
                <text:number>•</text:number>
                <text:p text:style-name="al">indien de aanvrager besluit de lening af te nemen (en dus deel te nemen aan het abonnement), is de aanvrager verantwoordelijk voor de maandelijkse aflossing, bijbehorende kosten voor onderhoud, service en garantie en de vastgestelde rente voor de lening.</text:p>
              </text:list-item>
            </text:list>
            <text:p text:style-name="al"/>
          </text:section>
          <text:section text:name="artikel_id1-3-2-2-7" text:style-name="artikel">
            <text:p text:style-name="artikel_kop_titel"><text:span text:style-name="artikel_kop_label">Artikel</text:span> <text:span text:style-name="artikel_kop_nr">6</text:span> Aanvraag en bewijsstukken</text:p>
            <text:p text:style-name="al">De aanvraag voor deelname aan het Energiebesparingsabonnement (advies, offertebegeleiding en/of financiering) kan vanaf 13 maart 2023 ingediend worden via <text:a xlink:href="http://www.molenlanden.nl/duurzaam" xlink:type="simple">www.molenlanden.nl/duurzaam</text:a>. De aanvrager verstrekt de volgende gegevens:</text:p>
            <text:list text:style-name="id1-3-2-2-7-3">
              <text:list-item text:style-override="id1-3-2-2-7-3-1">
                <text:number>•</text:number>
                <text:p text:style-name="al">Een ingevulde vragenlijst over de duurzaamheid van de woning (bouwjaar, isolatie, renovatie) en het energieverbruik;</text:p>
              </text:list-item>
              <text:list-item text:style-override="id1-3-2-2-7-3-2">
                <text:number>•</text:number>
                <text:p text:style-name="al">Voorkeurstijdstippen voor de intake;</text:p>
              </text:list-item>
              <text:list-item text:style-override="id1-3-2-2-7-3-3">
                <text:number>•</text:number>
                <text:p text:style-name="al">het IBAN-bankrekeningnummer op naam van aanvrager;</text:p>
              </text:list-item>
              <text:list-item text:style-override="id1-3-2-2-7-3-4">
                <text:number>•</text:number>
                <text:p text:style-name="al">kopie legitimatiebewijs met BSN nummer;</text:p>
              </text:list-item>
              <text:list-item text:style-override="id1-3-2-2-7-3-5">
                <text:number>•</text:number>
                <text:p text:style-name="al">De meest recente jaarafrekening van gas en elektra en/of nota’s;</text:p>
              </text:list-item>
              <text:list-item text:style-override="id1-3-2-2-7-3-6">
                <text:number>•</text:number>
                <text:p text:style-name="al">Een akkoordverklaring op de uitwisseling van benodigde aanvraaggegevens tussen gemeente, WOAB Kenniscentrum B.V. en WoonWijzerWinkel Rivierenland.</text:p>
              </text:list-item>
            </text:list>
            <text:p text:style-name="al"/>
          </text:section>
          <text:section text:name="artikel_id1-3-2-2-8" text:style-name="artikel">
            <text:p text:style-name="artikel_kop_titel"><text:span text:style-name="artikel_kop_label">Artikel</text:span> <text:span text:style-name="artikel_kop_nr">7</text:span> Uitvoering advies, begeleiding en financiering </text:p>
            <text:p text:style-name="al">De uitvoering van het Energiebesparingsabonnement wordt gedaan door WoonWijzerWinkel Rivierenland (voor advies en begeleiding) samen met WOAB Kenniscentrum B.V. (voor subsidieaanvragen en financiering), zoals vastgesteld in de samenwerkingsovereenkomst getekend op 09-03-2022. Na een aanvraag wordt door WoonWijzerWinkel Rivierenland contact opgenomen met de eigenaar-bewoner. De WoonWijzerWinkel Rivierenland checkt met een intake of de eigenaar-bewoner behoort tot de doelgroep. Indien financiering(advies) gewenst is, neemt WOAB Kenniscentrum B.V. contact op met de bewoner en worden de financiële mogelijkheden overzichtelijk gemaakt door een financieel adviseur van een financieel adviesbureau. Hiervoor zullen aanvullende gegevens moeten worden verstrekt om een eerste bepaling te kunnen maken in de mogelijkheden (onder andere, niet gelimiteerd: gezinssamenstelling, leeftijd(en), inkomen, vermogen, schulden, et cetera).</text:p>
            <text:p text:style-name="al"/>
          </text:section>
          <text:section text:name="artikel_id1-3-2-2-9" text:style-name="artikel">
            <text:p text:style-name="artikel_kop_titel"><text:span text:style-name="artikel_kop_label">Artikel</text:span> <text:span text:style-name="artikel_kop_nr">8</text:span> Uitbetaling</text:p>
            <text:p text:style-name="al">De uitbetaling van de vergoeding genoemd in artikel 4 vindt plaats door deze vergoeding (75% van advies- en begeleidingskosten met een maximum van 800 euro) te betalen aan WoonWijzerWinkel Rivierenland, bij afronding van de afgesproken diensten. WoonWijzerWinkel Rivierenland trekt deze vergoeding af van het totaalbedrag en brengt het overige bedrag in rekening bij de deelnemende bewoner.</text:p>
            <text:p text:style-name="al"/>
          </text:section>
          <text:section text:name="artikel_id1-3-2-2-10" text:style-name="artikel">
            <text:p text:style-name="artikel_kop_titel"><text:span text:style-name="artikel_kop_label">Artikel</text:span> <text:span text:style-name="artikel_kop_nr">9</text:span> Hardheidsclausule</text:p>
            <text:p text:style-name="al">Als de aanvrager niet behoort tot de doelgroep zoals bedoeld in artikel 2, en de toepassing van deze beleidsregels leidt tot een onbillijk resultaat, kan het college, gelet op alle omstandigheden van aanvrager en het huishouden, besluiten dat de aanvrager in afwijking van de beleidsregels alsnog in aanmerking komt voor een verstrekking.</text:p>
            <text:p text:style-name="al"/>
          </text:section>
          <text:section text:name="artikel_id1-3-2-2-11" text:style-name="artikel">
            <text:p text:style-name="artikel_kop_titel"><text:span text:style-name="artikel_kop_label">Artikel</text:span> <text:span text:style-name="artikel_kop_nr">10</text:span> Inwerkingtreding, duur beleidsregels</text:p>
            <text:p text:style-name="al">Deze beleidsregels worden bekend gemaakt en treden in werking per 13 maart 2023, de startdatum waarop aanvragen kunnen worden ingediend. De einddatum van deze regeling wordt vastgesteld op 13 maart 2033.</text:p>
            <text:p text:style-name="al"/>
          </text:section>
          <text:section text:name="artikel_id1-3-2-2-12" text:style-name="artikel">
            <text:p text:style-name="artikel_kop_titel"><text:span text:style-name="artikel_kop_label">Artikel</text:span> <text:span text:style-name="artikel_kop_nr">11</text:span> Slotbepaling</text:p>
            <text:p text:style-name="al">Deze regeling wordt aangehaald als: Beleidsregels Energiebesparingsabonnement gemeente Molenlanden 2023.</text:p>
            <text:p text:style-name="al"/>
          </text:section>
        </text:section>
        <text:section text:name="regeling-sluiting_id1-3-2-3" text:style-name="regeling-sluiting">
          <text:section text:name="ondertekening_id1-3-2-3-1">
            <text:p><text:span text:style-name="functie">Vastgesteld door het college van burgemeester en wethouders van de gemeente Molenlanden in haar vergadering van 21 maart 2023.</text:span></text:p>
            <text:p><text:span text:style-name="functie"/></text:p>
            <text:p><text:span text:style-name="functie">Burgemeester en wethouders van Molenlanden,</text:span></text:p>
            <text:p><text:span text:style-name="functie">De secretaris,</text:span></text:p>
            <text:p><text:span text:style-name="functie"/></text:p>
            <text:p><text:span text:style-name="functie">Leon Anink</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644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4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4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DC.source">raadsinformatiebrief]|[https://molenlanden.bestuurlijkeinformatie.nl/Reports/Item/64e2a9c2-72c2-4c9f-bbe4-ace4c55df480</meta:user-defined>
    <meta:user-defined meta:name="OVERHEIDop.referentienummer">1168538</meta:user-defined>
    <meta:user-defined meta:name="DCTERMS.alternative">Beleidsregels Energiebesparingsabonnement 2023 Molenlanden</meta:user-defined>
    <dc:language>nl</dc:language>
    <meta:user-defined meta:name="OVERHEIDop.locatietype/OVERHEIDop.gebiedsmarkering">Gemeente</meta:user-defined>
    <meta:user-defined meta:name="DC.title">Beleidsregels Energiebesparingsabonnement gemeente Molenlanden 2023</meta:user-defined>
    <meta:user-defined meta:name="DCTERMS.W3CDTF/DCTERMS.available">2023-03-29</meta:user-defined>
    <meta:user-defined meta:name="DCTERMS.W3CDTF/OVERHEIDop.jaargang">2023</meta:user-defined>
    <meta:user-defined meta:name="OVERHEIDop.publicationIssue">136445</meta:user-defined>
    <meta:user-defined meta:name="OVERHEIDop.betreftRegeling">CVDR694160_1</meta:user-defined>
    <meta:user-defined meta:name="xs:date/OVERHEIDop.startdatum">2023-03-30</meta:user-defined>
    <meta:user-defined meta:name="OVERHEIDop.GmbID/DC.identifier">gmb-2023-136445</meta:user-defined>
    <meta:user-defined meta:name="OVERHEIDop.versieInformatie"/>
  </office:meta>
</office:document-meta>
</file>