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odenherdenking Alphen </text:span>op 12 mei 2023 van 18.00 uur tot 22.00 uur in Alphen, locatie Heuvelstraat, Binckplein en Molen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4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443</meta:user-defined>
    <meta:user-defined meta:name="OVERHEIDop.GmbID/DC.identifier">gmb-2023-136443</meta:user-defined>
    <meta:user-defined meta:name="OVERHEIDop.versieInformatie"/>
  </office:meta>
</office:document-meta>
</file>