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(volkstuincomplex) te Emmeloord: het bouwen van een schuurtje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Omgevingsvergunning verleend voor deze locatie. Het gaat om het bouwen van een schuurtje op het volkstuincomplex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4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ilotenweg (volkstuincomplex) te Emmeloord: Omgevingsvergunning 27 maart 2023 het bouwen van een schuurtje op het volkstuincomplex</meta:user-defined>
    <dc:language>nl</dc:language>
    <meta:user-defined meta:name="OVERHEIDop.locatietype/OVERHEIDop.gebiedsmarkering">Punt</meta:user-defined>
    <meta:user-defined meta:name="DC.title">Pilotenweg (volkstuincomplex) te Emmeloord: het bouwen van een schuurtje op het volkstuincomplex</meta:user-defined>
    <meta:user-defined meta:name="OVERHEIDop.datumEindeReactietermijn">2023-05-09</meta:user-defined>
    <meta:user-defined meta:name="OVERHEIDop.terinzageleggingBG">https://jeleefomgeving.nl/inzien/001891984/6ac417c0-cc8f-11ed-8157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39</meta:user-defined>
    <meta:user-defined meta:name="OVERHEIDop.GmbID/DC.identifier">gmb-2023-136439</meta:user-defined>
    <meta:user-defined meta:name="OVERHEIDop.versieInformatie"/>
  </office:meta>
</office:document-meta>
</file>