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tot en met november 2023, Clusiusstraat t.h.v. nr. 17 en nr. 1 t/m 3  (Sectie C, nr. 7536)</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inrichten van een bouwplaats tot en met november 2023 op locatie Clusiusstraat t.h.v. nr. 17 en nr. 1 t/m 3  (Sectie C, nr. 7536).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0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1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4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lusiusstraat t.h.v. nr. 17 en nr. 1 t/m 3  (Sectie C, nr. 7536)</meta:user-defined>
    <dc:language>nl</dc:language>
    <meta:user-defined meta:name="OVERHEIDop.locatietype/OVERHEIDop.gebiedsmarkering">Punt</meta:user-defined>
    <meta:user-defined meta:name="DC.title">Aanvraag omgevingsvergunning voor het inrichten van een bouwplaats tot en met november 2023, Clusiusstraat t.h.v. nr. 17 en nr. 1 t/m 3  (Sectie C, nr. 7536)</meta:user-defined>
    <meta:user-defined meta:name="DCTERMS.W3CDTF/DCTERMS.available">2023-03-29</meta:user-defined>
    <meta:user-defined meta:name="DCTERMS.W3CDTF/OVERHEIDop.jaargang">2023</meta:user-defined>
    <meta:user-defined meta:name="OVERHEIDop.publicationIssue">136428</meta:user-defined>
    <meta:user-defined meta:name="OVERHEIDop.GmbID/DC.identifier">gmb-2023-136428</meta:user-defined>
    <meta:user-defined meta:name="OVERHEIDop.versieInformatie"/>
  </office:meta>
</office:document-meta>
</file>