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87 Nijmegen: sloopwerkzaamheden i.v.m. het realiseren van een dakop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3</text:p>
            <text:p text:style-name="common-al">
            <text:span text:style-name="nadrukvet">Omschrijving: </text:span>sloopwerkzaamheden i.v.m. het realiseren van een dakopbouw (Oude Molenweg 8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667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6FF678E-AD92-4692-884B-60C8AD3FD074" xlink:type="simple">http://www.nijmegen.nl/vergunningpagina/?guid=36FF678E-AD92-4692-884B-60C8AD3FD0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42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Molenweg 87 Nijmegen: sloopwerkzaamheden i.v.m. het realiseren van een dakopbouw - meldingen - Melding ontvang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422</meta:user-defined>
    <meta:user-defined meta:name="OVERHEIDop.GmbID/DC.identifier">gmb-2023-136422</meta:user-defined>
    <meta:user-defined meta:name="OVERHEIDop.versieInformatie"/>
  </office:meta>
</office:document-meta>
</file>