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516 Nijmegen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verwijderen van asbest - bron 2 (Malvert 651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5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4B800AF-D220-48AD-9639-90F3CE87553B" xlink:type="simple">http://www.nijmegen.nl/vergunningpagina/?guid=E4B800AF-D220-48AD-9639-90F3CE8755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42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516 Nijmegen: verwijderen van asbest - bron 2 - meldingen - Melding ontvan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21</meta:user-defined>
    <meta:user-defined meta:name="OVERHEIDop.GmbID/DC.identifier">gmb-2023-136421</meta:user-defined>
    <meta:user-defined meta:name="OVERHEIDop.versieInformatie"/>
  </office:meta>
</office:document-meta>
</file>