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29 Nijmegen: herstellen van het balko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herstellen van het balkon (Bijleveldsingel 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Slopen; Afwijken Bestemmingsplan; </text:p>
            <text:p text:style-name="common-al">
            <text:span text:style-name="nadrukvet">Zaaknummer: </text:span>W.Z23.1011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3FD407C-3928-428E-A320-2D520B617829" xlink:type="simple">http://www.nijmegen.nl/vergunningpagina/?guid=83FD407C-3928-428E-A320-2D520B6178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4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leveldsingel 29 Nijmegen: herstellen van het balkon - omgevingsvergunning - Vergunning verlee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20</meta:user-defined>
    <meta:user-defined meta:name="OVERHEIDop.GmbID/DC.identifier">gmb-2023-136420</meta:user-defined>
    <meta:user-defined meta:name="OVERHEIDop.versieInformatie"/>
  </office:meta>
</office:document-meta>
</file>