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pannen inclusief tengels en panlatten van het pand aan Kerkbuurt 94 en 95 te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94 en 95 op Marken voor het vervangen van de dakpannen inclusief tengels en panlatten van het pand</text:p>
            <text:p text:style-name="common-al">(9 januari 2023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  <text:list-item text:style-override="id1-3-2-1-1-4-2">
                <text:number>-</text:number>
                <text:p text:style-name="al"> 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 uw naam, adres en handtekening;</text:p>
              </text:list-item>
              <text:list-item text:style-override="id1-3-2-1-1-8-2">
                <text:number>-</text:number>
                <text:p text:style-name="al"> 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64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vangen van de dakpannen inclusief tengels en panlatten van het pand aan Kerkbuurt 94 en 95 te Mark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642</meta:user-defined>
    <meta:user-defined meta:name="OVERHEIDop.GmbID/DC.identifier">gmb-2023-13642</meta:user-defined>
    <meta:user-defined meta:name="OVERHEIDop.versieInformatie"/>
  </office:meta>
</office:document-meta>
</file>