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66 Hoogezand, Melding Activiteitenbesluit Z2023-0034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Gorecht-Oost 166, 9603 AC Hoogezand, melding voor het starten van een restaurant ontvangen, 23 maart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4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166 Hoogezand, Melding Activiteitenbesluit Z2023-00340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13</meta:user-defined>
    <meta:user-defined meta:name="OVERHEIDop.GmbID/DC.identifier">gmb-2023-136413</meta:user-defined>
    <meta:user-defined meta:name="OVERHEIDop.versieInformatie"/>
  </office:meta>
</office:document-meta>
</file>