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oldweg 97 Kropswolde, Verlengen beslistermijn (reguliere procedure) Z2023-002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Woldweg 97, 9606 PB Kropswolde, voor de verbouw van een woning, ingediend op 27 februari 2023.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40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97 Kropswolde, Verlengen beslistermijn (reguliere procedure) Z2023-002348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09</meta:user-defined>
    <meta:user-defined meta:name="OVERHEIDop.GmbID/DC.identifier">gmb-2023-136409</meta:user-defined>
    <meta:user-defined meta:name="OVERHEIDop.versieInformatie"/>
  </office:meta>
</office:document-meta>
</file>