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rganiseren Feestweek Nieuw-Vennep, van 17 juni tot en met 25 juni 2023, op diverse locaties waaronder Zuiderdreef 2, 2153 CL te Nieuw-Vennep, zaaknummer 74347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40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0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0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organiseren Feestweek Nieuw-Vennep, van 17 juni tot en met 25 juni 2023, op diverse locaties waaronder Zuiderdreef 2, 2153 CL te Nieuw-Vennep, zaaknummer 7434752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403</meta:user-defined>
    <meta:user-defined meta:name="OVERHEIDop.GmbID/DC.identifier">gmb-2023-136403</meta:user-defined>
    <meta:user-defined meta:name="OVERHEIDop.versieInformatie"/>
  </office:meta>
</office:document-meta>
</file>