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bouwen van 2 woningen waarvan 1 met dubbele bewoning voor 2 huishoudens op de locatie Gravenstraat 7A, 7B en 7C 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besluit: 8 december2022</text:p>
            <text:p text:style-name="common-al">Kenmerk: SXO-2022-0668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>
            <text:span text:style-name="nadrukvet">Bezwaar</text:span>
          </text:p>
            <text:p text:style-name="last-al">Bent u belanghebbende en bent u het niet eens met het besluit? Dan kunt u tot zes weken na 28 maart 2023 schriftelijk bezwaar maken bij ons college (Postbus 9000 in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 in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640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0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0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(revisie) voor het bouwen van 2 woningen waarvan 1 met dubbele bewoning voor 2 huishoudens op de locatie Gravenstraat 7A, 7B en 7C  in Voors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402</meta:user-defined>
    <meta:user-defined meta:name="OVERHEIDop.GmbID/DC.identifier">gmb-2023-136402</meta:user-defined>
    <meta:user-defined meta:name="OVERHEIDop.versieInformatie"/>
  </office:meta>
</office:document-meta>
</file>