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PV panelen, dakvensters, een buitenunit, een wallbox en het vervangen van de voordeur aan Kerkplein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1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Plaatsen PV panelen, dakvensters, buitenunit, wallbox en vervangen voordeur</text:p>
                  </table:table-cell>
                  <table:table-cell table:style-name="entry" table:number-rows-spanned="1" table:number-columns-spanned="1">
                    <text:p text:style-name="table_al">28-03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640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PV panelen, dakvensters, een buitenunit, een wallbox en het vervangen van de voordeur aan Kerkplein 1 te Maassl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401</meta:user-defined>
    <meta:user-defined meta:name="OVERHEIDop.GmbID/DC.identifier">gmb-2023-136401</meta:user-defined>
    <meta:user-defined meta:name="OVERHEIDop.versieInformatie"/>
  </office:meta>
</office:document-meta>
</file>