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Nuenen c.a. inzake de wijziging van de Inspraakverordening in verband met een wijziging van de Gemeentewet (Wijzigingsverordening Inspraakverord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enen c.a.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wettelijke verplichting om een burgerjaarverslag op te stellen, is komen te vervallen;</text:p>
              </text:list-item>
              <text:list-item text:style-override="id1-3-2-1-1-4-2">
                <text:number>•</text:number>
                <text:p text:style-name="al">er in de Inspraakverordening nog naar het burgerjaarverslag wordt verwezen;</text:p>
              </text:list-item>
              <text:list-item text:style-override="id1-3-2-1-1-4-3">
                <text:number>•</text:number>
                <text:p text:style-name="al">het wenselijk is om de verordening in verband met de wetswijziging aan te passen aan de huidige praktijk;</text:p>
              </text:list-item>
            </text:list>
            <text:p text:style-name="al">b e s l u i t :</text:p>
            <text:p text:style-name="al"/>
            <text:p text:style-name="al">vast te stellen het:</text:p>
            <text:p text:style-name="al"/>
            <text:p text:style-name="al">Besluit van de raad van de gemeente Nuenen c.a. inzake de wijziging van de Inspraakverordening in verband met een wijziging van de Gemeentewet (Wijzigingsverordening Inspraakverorden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Inspraakverordening</text:p>
            <text:p text:style-name="al">Artikel 5, vierde lid, van de Inspraakverordening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Citeertitel</text:p>
            <text:p text:style-name="al">Dit besluit kan worden aangehaald als: Wijzigingsverordening Inspraak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Inwerkingtreding</text:p>
            <text:p text:style-name="al">Dit besluit treedt ee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6 maart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.J. van IJsseldijk MA MSc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.J. Houb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40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</meta:user-defined>
    <meta:user-defined meta:name="DCTERMS.alternative">Inspraakverordening</meta:user-defined>
    <dc:language>nl</dc:language>
    <meta:user-defined meta:name="OVERHEIDop.locatietype/OVERHEIDop.gebiedsmarkering">Gemeente</meta:user-defined>
    <meta:user-defined meta:name="DC.title">Inspraakverorde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400</meta:user-defined>
    <meta:user-defined meta:name="OVERHEIDop.betreftRegeling">CVDR233826_2</meta:user-defined>
    <meta:user-defined meta:name="xs:date/OVERHEIDop.startdatum">2023-03-31</meta:user-defined>
    <meta:user-defined meta:name="OVERHEIDop.GmbID/DC.identifier">gmb-2023-136400</meta:user-defined>
    <meta:user-defined meta:name="OVERHEIDop.versieInformatie"/>
  </office:meta>
</office:document-meta>
</file>