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Ambachtsweg 6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16 december 2022 een aanvraag voor een omgevingsvergunning (milieuneutraal veranderen) van Alutech Nederland B.V. De aanvraag is ingediend voor bedrijf dat producten uit dun plaatwerk voor de automotive industrie produceert en levert. Het bedrijf is gelegen op de locatie Ambachtsweg 6 in Katwijk.</text:p>
            <text:p text:style-name="common-al">De aanvraag gaat over het ontmantelen van de spuiterij en de daarbij vrijgekomen ruimte in gebruik nemen voor een logistieke functie.</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5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6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689</meta:user-defined>
    <meta:user-defined meta:name="DCTERMS.abstract">het betreft ontmantelen van de spuiterij en de daarbij vrijgekomen  ruimte in gebruik nemen voor een logistieke functie</meta:user-defined>
    <dc:language>nl</dc:language>
    <meta:user-defined meta:name="OVERHEIDop.locatietype/OVERHEIDop.gebiedsmarkering">Adres</meta:user-defined>
    <meta:user-defined meta:name="DC.title">Aanvraag Wet algemene bepalingen omgevingsrecht − Ambachtsweg 6 in Katwijk</meta:user-defined>
    <meta:user-defined meta:name="DCTERMS.W3CDTF/DCTERMS.available">2023-01-05</meta:user-defined>
    <meta:user-defined meta:name="DCTERMS.W3CDTF/OVERHEIDop.jaargang">2023</meta:user-defined>
    <meta:user-defined meta:name="OVERHEIDop.publicationIssue">1364</meta:user-defined>
    <meta:user-defined meta:name="OVERHEIDop.GmbID/DC.identifier">gmb-2023-1364</meta:user-defined>
    <meta:user-defined meta:name="OVERHEIDop.versieInformatie"/>
  </office:meta>
</office:document-meta>
</file>