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lkelseweg 29, 5405 N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3 heeft de gemeente bovenstaande sloopmelding ontvangen.</text:p>
            <text:p text:style-name="common-al">De melding betreft locatie Volkelseweg 29, 5405 NA Uden, en is geregistreerd onder zaaknummer <text:span text:style-name="nadrukvet">17321-2023</text:span> en betreft het "verwijderen van asbest van sportaccomodatie".</text:p>
            <text:p text:style-name="common-al">De melding is geaccepteerd op 27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639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73212023</meta:user-defined>
    <meta:user-defined meta:name="DCTERMS.abstract">verwijderen van asbest van sportaccomodatie</meta:user-defined>
    <dc:language>nl</dc:language>
    <meta:user-defined meta:name="OVERHEIDop.locatietype/OVERHEIDop.gebiedsmarkering">Punt</meta:user-defined>
    <meta:user-defined meta:name="DC.title">Acceptatie Sloopmelding, Volkelseweg 29, 5405 NA U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95</meta:user-defined>
    <meta:user-defined meta:name="OVERHEIDop.GmbID/DC.identifier">gmb-2023-136395</meta:user-defined>
    <meta:user-defined meta:name="OVERHEIDop.versieInformatie"/>
  </office:meta>
</office:document-meta>
</file>