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3 bomen in verband met nieuwbouw woningen aan Jan Luykenstraat 2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2A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Kappen 13 bomen (es/esdoorn/kastanje/conifeer) ivm nieuwbouw woningen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63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13 bomen in verband met nieuwbouw woningen aan Jan Luykenstraat 2A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394</meta:user-defined>
    <meta:user-defined meta:name="OVERHEIDop.GmbID/DC.identifier">gmb-2023-136394</meta:user-defined>
    <meta:user-defined meta:name="OVERHEIDop.versieInformatie"/>
  </office:meta>
</office:document-meta>
</file>