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zonnepanelen, Lindenstraat 1 te Vaals, kadastraal bekend gemeente Vaals, sectie A, nummer 6694</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zonnepanelen op locatie Lindenstraat 1 te Vaals, kadastraal bekend gemeente Vaals, sectie A, nummer 6694.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 mei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volgende internetsite http://www.vaals.nl/contact/ van de gemeente Vaals.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63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Lindenstraat 1 te Vaals, kadastraal bekend gemeente Vaals, sectie A, nummer 6694</meta:user-defined>
    <dc:language>nl</dc:language>
    <meta:user-defined meta:name="OVERHEIDop.locatietype/OVERHEIDop.gebiedsmarkering">Punt</meta:user-defined>
    <meta:user-defined meta:name="DC.title">Toestemming voor plaatsen van zonnepanelen, Lindenstraat 1 te Vaals, kadastraal bekend gemeente Vaals, sectie A, nummer 6694</meta:user-defined>
    <meta:user-defined meta:name="DCTERMS.W3CDTF/DCTERMS.available">2023-03-29</meta:user-defined>
    <meta:user-defined meta:name="DCTERMS.W3CDTF/OVERHEIDop.jaargang">2023</meta:user-defined>
    <meta:user-defined meta:name="OVERHEIDop.publicationIssue">136392</meta:user-defined>
    <meta:user-defined meta:name="OVERHEIDop.GmbID/DC.identifier">gmb-2023-136392</meta:user-defined>
    <meta:user-defined meta:name="OVERHEIDop.versieInformatie"/>
  </office:meta>
</office:document-meta>
</file>