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ng 30 t/m 42, 8308 AM en 114 t/m 124, 8308 AP Nagele: het verduurzamen van 1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is een Omgevingsvergunning verleend voor deze locatie. Het gaat om het verduurzamen van 13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638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Ring 30 t/m 42, 8308 AM en 114 t/m 124, 8308 AP Nagele: Omgevingsvergunning 27 maart 2023 het verduurzamen van 1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ing 30 t/m 42, 8308 AM en 114 t/m 124, 8308 AP Nagele: het verduurzamen van 13 woningen</meta:user-defined>
    <meta:user-defined meta:name="OVERHEIDop.datumEindeReactietermijn">2023-05-09</meta:user-defined>
    <meta:user-defined meta:name="OVERHEIDop.terinzageleggingBG">https://jeleefomgeving.nl/inzien/001891984/56ff5b95-cc8c-11ed-8157-00505601133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83</meta:user-defined>
    <meta:user-defined meta:name="OVERHEIDop.GmbID/DC.identifier">gmb-2023-136383</meta:user-defined>
    <meta:user-defined meta:name="OVERHEIDop.versieInformatie"/>
  </office:meta>
</office:document-meta>
</file>