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28 appartementen inclusief buitenbergingen aan Verr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28 appartementen incl. buitenberg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28 appartementen inclusief buitenbergingen aan Verreweg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381</meta:user-defined>
    <meta:user-defined meta:name="OVERHEIDop.GmbID/DC.identifier">gmb-2023-136381</meta:user-defined>
    <meta:user-defined meta:name="OVERHEIDop.versieInformatie"/>
  </office:meta>
</office:document-meta>
</file>