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928,  [STM00D08069]  Stratum D 80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2-002928 </text:p>
            <text:p text:style-name="common-al"> Omschrijving: vervangende nieuwbouw van schuur/kantoor voor de Stadsakkers op Landgoed Eikenburg­  </text:p>
            <text:p text:style-name="common-al"> Adres:  [STM00D08069]  Stratum D 8069  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3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28</meta:user-defined>
    <meta:user-defined meta:name="DCTERMS.abstract">vervangende nieuwbouw van schuur/kantoor voor de Stadsakkers op Landgoed Eikenburg­ </meta:user-defined>
    <dc:language>nl</dc:language>
    <meta:user-defined meta:name="OVERHEIDop.locatietype/OVERHEIDop.gebiedsmarkering">Punt</meta:user-defined>
    <meta:user-defined meta:name="DC.title">Verlenging termijn omgevingsvergunning: EHV-ZP2022-002928,  [STM00D08069]  Stratum D 8069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80</meta:user-defined>
    <meta:user-defined meta:name="OVERHEIDop.GmbID/DC.identifier">gmb-2023-136380</meta:user-defined>
    <meta:user-defined meta:name="OVERHEIDop.versieInformatie"/>
  </office:meta>
</office:document-meta>
</file>