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p van bestaande berging en realisatie van aanbouw, Valkenburgerweg 35, 6367G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Sloop van bestaande berging en realisatie van aanbouw op locatie Valkenburgerweg 35, 6367GT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44.</text:p>
            <text:p text:style-name="common-al">Wanneer neemt de gemeente Voerendaal een besluit over de aanvraag van de vergunning?</text:p>
            <text:p text:style-name="last-al">De gemeente Voerendaal heeft de aanvraag voor een vergunning ontvangen op 24 maart 2023. De gemeente Voerendaal neemt daarover waarschijnlijk 19 me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3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alkenburgerweg 35, 6367GT Voerendaal</meta:user-defined>
    <dc:language>nl</dc:language>
    <meta:user-defined meta:name="OVERHEIDop.locatietype/OVERHEIDop.gebiedsmarkering">Punt</meta:user-defined>
    <meta:user-defined meta:name="DC.title">Aanvraag vergunning voor Sloop van bestaande berging en realisatie van aanbouw, Valkenburgerweg 35, 6367GT Voerendaal</meta:user-defined>
    <meta:user-defined meta:name="DCTERMS.W3CDTF/DCTERMS.available">2023-03-29</meta:user-defined>
    <meta:user-defined meta:name="DCTERMS.W3CDTF/OVERHEIDop.jaargang">2023</meta:user-defined>
    <meta:user-defined meta:name="OVERHEIDop.publicationIssue">136378</meta:user-defined>
    <meta:user-defined meta:name="OVERHEIDop.GmbID/DC.identifier">gmb-2023-136378</meta:user-defined>
    <meta:user-defined meta:name="OVERHEIDop.versieInformatie"/>
  </office:meta>
</office:document-meta>
</file>