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randveilig gebruiken van het pand aan Dr. Jan Schoutenlaan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3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Brandveilig gebruiken pand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63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pand aan Dr. Jan Schoutenlaan 3 te Maassl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375</meta:user-defined>
    <meta:user-defined meta:name="OVERHEIDop.GmbID/DC.identifier">gmb-2023-136375</meta:user-defined>
    <meta:user-defined meta:name="OVERHEIDop.versieInformatie"/>
  </office:meta>
</office:document-meta>
</file>