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Twee woningen achter Zandvoortweg 140’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met ingang van vrijdag 31 maart 2023 tot en met donderdag 11 mei 2023 het ontwerpbestemmingsplan ‘Twee woningen achter Zandvoortweg 140’ voor een ieder ter inzage ligt.</text:p>
            <text:p text:style-name="common-al"/>
            <text:p text:style-name="common-al">
            <text:span text:style-name="nadrukvet">Ontwerpbestemmingsplan</text:span>
          </text:p>
            <text:p text:style-name="common-al">Het plan ziet toe op de herontwikkeling van het perceel achter de Zandvoortweg 140 ten behoeve van twee vrijstaande woningen. De maximale bouwhoogte van de woningen bedraagt 9 meter en de maximale goothoogte 4 meter. </text:p>
            <text:p text:style-name="common-al"/>
            <text:p text:style-name="common-al">
            <text:span text:style-name="nadrukvet">Wilt u het bestemmingsplan inzien?</text:span>
          </text:p>
            <text:p text:style-name="common-al">Het ontwerpbestemmingsplan ‘Twee woningen achter Zandvoortweg 140’  is digitaal in te zien via de landelijke website www.ruimteljkeplannen.nl . Op de homepage van ruimtelijke plannen klikt u eerst op de groene button ‘plannen zoeken’. Daarna kiest u de optie ‘plannaam /plannummer’. De plannaam is vervolgens ‘Twee woningen achter Zandvoortweg 140’, het plannummer is NL.IMRO.0308.BP00100-ON01.</text:p>
            <text:p text:style-name="common-al">Het ontwerpbestemmingsplan is ook in te zien in de centrale hal van het gemeentehuis van 8.00 uur tot 12.00 uur en van 13:00 uur tot 16:00 uur (op vrijdagen alleen 's ochtends). Heeft u vragen? Dan kunt u een afspraak maken bij de balie Frontoffice, telefoon 035 – 5481 611.</text:p>
            <text:p text:style-name="common-al"/>
            <text:p text:style-name="common-al">Wij verzoeken u zo mogelijk de stukken digitaal in te zien via www.ruimtelijkeplannen.nl en anders bij voorkeur telefonisch een afspraak te maken voordat u naar het gemeentehuis komt. </text:p>
            <text:p text:style-name="common-al"/>
            <text:p text:style-name="common-al">
            <text:span text:style-name="nadrukvet">Zienswijze</text:span>
          </text:p>
            <text:p text:style-name="common-al">Gedurende de termijn van terinzagelegging van <text:span text:style-name="nadrukvet">vrijdag 31 maart 2023 tot en met donderdag 11 mei 2023</text:span> kan een ieder zienswijzen indienen op het ontwerpbestemmingsplan. Dit kan schriftelijk bij burgemeester en wethouders van Baarn, postbus 1003, 3740 BA Baarn, of mondeling door contact op te nemen met de heer M. Usman via 035 – 5481 611. </text:p>
            <text:p text:style-name="common-al"/>
            <text:p text:style-name="common-al">
            <text:span text:style-name="nadrukvet">De verdere procedure</text:span>
          </text:p>
            <text:p text:style-name="common-al">Nadat de termijn voor zienswijzen is verstreken wordt bekeken of naar aanleiding van ingediende zienswijzen het plan aangepast dient te worden. Het college neemt een besluit over de beantwoording van de zienswijzen, de gemeenteraad over het vaststellen van het bestemmingsplan. Nadat het vastgestelde bestemmingsplan gedurende zes weken ter inzage heeft gelegen voor beroep treedt het plan en besluit in werking. Indien geen beroep wordt ingesteld is daarmee de procedure afger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637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37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37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Baarn</meta:user-defined>
    <meta:user-defined meta:name="OVERHEID.Informatietype/DC.type">officiële publicatie</meta:user-defined>
    <meta:user-defined meta:name="OVERHEIDop.Rubriek/DC.type">ruimtelijk plan of omgevingsdocument</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imtelijkplan/OVERHEIDop.bekendmakingBetreffendePlan">NL.IMRO.0308.BP00100-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Twee woningen achter Zandvoortweg 140’ te Baarn</meta:user-defined>
    <meta:user-defined meta:name="DCTERMS.W3CDTF/DCTERMS.available">2023-03-30</meta:user-defined>
    <meta:user-defined meta:name="DCTERMS.W3CDTF/OVERHEIDop.jaargang">2023</meta:user-defined>
    <meta:user-defined meta:name="OVERHEIDop.publicationIssue">136374</meta:user-defined>
    <meta:user-defined meta:name="OVERHEIDop.GmbID/DC.identifier">gmb-2023-136374</meta:user-defined>
    <meta:user-defined meta:name="OVERHEIDop.versieInformatie"/>
  </office:meta>
</office:document-meta>
</file>