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sluit aanwijzing huis der gemeente voor het voltrekken van een huwelijk aan LOC 17, Turfhaven 1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sburg,</text:p>
            <text:p text:style-name="common-al">Gelet op het delegatiebesluit van de Raad van Doesburg d.d. 24-6-2015, en de door uw college vastgestelde beleidsregel Aanwijzing huis der gemeente 2015 en de onderliggende mandaatregeling Doesburg 2020;</text:p>
            <text:p text:style-name="common-al">Overwegende een binnen gekomen verzoek d.d. 15-02-2023 om op 26 mei 2023 een huwelijk te laten voltrekken op de locatie LOC 17, Turfhaven 1, 6981 BW te Doesburg en dat deze locatie voldoet aan de eisen als gesteld in bovengenoemde beleidsregel;</text:p>
            <text:p text:style-name="common-al">Besluiten: </text:p>
            <text:p text:style-name="common-al">LOC 17, Turfhaven 1, 6981 BW Doesburg aan te wijzen als huis der gemeente voor het voltrekken van een huwelijk op de volgende datum: 26 mei 2023.</text:p>
            <text:p text:style-name="common-al">Bent u het niet eens met dit besluit? En bent u belanghebbende? Dan kunt u een bezwaarschrift indienen. Stuur dit uiterlijk binnen zes weken na de bekendmaking van het besluit naar: </text:p>
            <text:p text:style-name="common-al">Burgemeester en wethouders van Doesburg</text:p>
            <text:p text:style-name="common-al">Postbus 100</text:p>
            <text:p text:style-name="common-al">6980 AC Doesburg</text:p>
            <text:p text:style-name="common-al">In het bezwaarschrift moet het volgende staan:</text:p>
            <text:list text:style-name="id1-3-2-1-1-11">
              <text:list-item text:style-override="id1-3-2-1-1-11-1">
                <text:number>-</text:number>
                <text:p text:style-name="al">naam en adres;</text:p>
              </text:list-item>
              <text:list-item text:style-override="id1-3-2-1-1-11-2">
                <text:number>-</text:number>
                <text:p text:style-name="al">de datum en handtekening;</text:p>
              </text:list-item>
              <text:list-item text:style-override="id1-3-2-1-1-11-3">
                <text:number>-</text:number>
                <text:p text:style-name="al">een duidelijke omschrijving van het besluit waartegen u bezwaar maakt;</text:p>
              </text:list-item>
              <text:list-item text:style-override="id1-3-2-1-1-11-4">
                <text:number>-</text:number>
                <text:p text:style-name="al"> de argumenten voor bezwaar;</text:p>
              </text:list-item>
              <text:list-item text:style-override="id1-3-2-1-1-11-5">
                <text:number>-</text:number>
                <text:p text:style-name="al"> dient u namens iemand anders het bezwaar in? Stuur dan een volmacht mee.</text:p>
              </text:list-item>
            </text:list>
            <text:p text:style-name="last-al">Door het indienen van een bezwaarschrift wordt het besluit niet opgeschort. In het geval van spoed kunt u een voorlopige voorziening aanvragen bij de arrondissementsrechtbank Arnhem, sector bestuursrecht. Hiervoor is griffiegeld verschuldigd.</text:p>
            <text:p text:style-name="tekst_bottom"/>
          </text:section>
        </text:section>
        <text:section text:name="zakelijke-mededeling-sluiting_id1-3-2-2" text:style-name="zakelijke-mededeling-sluiting">
          <text:section text:name="ondertekening_id1-3-2-2-1">
            <text:p><text:span text:style-name="functie">Burgemeester en wethouders van Doesburg,</text:span></text:p>
          </text:section>
          <text:section text:name="ondertekening_id1-3-2-2-2">
            <text:p><text:span text:style-name="functie">Namens dezen,</text:span></text:p>
          </text:section>
          <text:section text:name="ondertekening_id1-3-2-2-3">
            <text:p><text:span text:style-name="functie">De coördinator Publieksbureau,</text:span></text:p>
          </text:section>
          <text:section text:name="ondertekening_id1-3-2-2-4">
            <text:p><text:span text:style-name="functie">R.J.W.Hagedoorn</text:span></text:p>
          </text:section>
          <text:section text:name="ondertekening_id1-3-2-2-5">
            <text:p><text:span text:style-name="functie">Aldus besloten op 15 februar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3637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7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7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Besluit aanwijzing huis der gemeente voor het voltrekken van een huwelijk aan LOC 17, Turfhaven 1 te Doesburg</meta:user-defined>
    <meta:user-defined meta:name="DCTERMS.W3CDTF/DCTERMS.available">2023-03-29</meta:user-defined>
    <meta:user-defined meta:name="DCTERMS.W3CDTF/OVERHEIDop.jaargang">2023</meta:user-defined>
    <meta:user-defined meta:name="OVERHEIDop.publicationIssue">136373</meta:user-defined>
    <meta:user-defined meta:name="OVERHEIDop.GmbID/DC.identifier">gmb-2023-136373</meta:user-defined>
    <meta:user-defined meta:name="OVERHEIDop.versieInformatie"/>
  </office:meta>
</office:document-meta>
</file>